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2060" style:font-name="Times New Roman1" fo:font-size="14pt" style:font-size-asian="14pt" style:font-size-complex="14pt"/>
    </style:style>
    <style:style style:name="T1" style:family="text">
      <style:text-properties fo:color="#003366" style:font-name="Times New Roman1" fo:font-weight="bold"/>
    </style:style>
    <style:style style:name="T2" style:family="text">
      <style:text-properties fo:color="#003366" style:font-name="Times New Roman1" fo:font-size="16pt" fo:font-weight="bold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2060"/>
    </style:style>
    <style:style style:name="T5" style:family="text">
      <style:text-properties fo:color="#002060" style:font-name="Times New Roman1" fo:font-weight="bold"/>
    </style:style>
    <style:style style:name="T6" style:family="text">
      <style:text-properties fo:color="#002060" style:font-name="Times New Roman1" fo:font-size="21pt" fo:font-weight="bold" style:font-size-asian="21pt" style:font-size-complex="21pt"/>
    </style:style>
    <style:style style:name="T7" style:family="text">
      <style:text-properties fo:color="#002060" fo:font-size="21pt" style:font-size-asian="21pt" style:font-size-complex="21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REGISTRATION FORM</text:p>
      <text:p text:style-name="P5"/>
      <text:p text:style-name="P1"><text:span text:style-name="T2">Faculty Development Programme</text:span><text:span text:style-name="T1"> </text:span></text:p>
      <text:p text:style-name="P6">on </text:p>
      <text:p text:style-name="P1"><text:span text:style-name="T7">“</text:span><text:span text:style-name="T6">NANO SCIENCE AND TECHNOLOGY</text:span><text:span text:style-name="T7">”</text:span></text:p>
      <text:p text:style-name="P2"><text:span text:style-name="T5">From 13 - 17th</text:span><text:span text:style-name="T4"> </text:span><text:span text:style-name="T5">April,</text:span><text:span text:style-name="T4"> </text:span><text:span text:style-name="T5">2015.</text:span></text:p>
      <text:p text:style-name="Standard"/>
      <text:p text:style-name="Standard"/>
      <text:p text:style-name="Standard">Name of Applicant : .............................................................................................</text:p>
      <text:p text:style-name="Standard"/>
      <text:p text:style-name="Standard">Present Designation : ...........................................................................................</text:p>
      <text:p text:style-name="Standard"/>
      <text:p text:style-name="Standard">Name of Institute : ...............................................................................................</text:p>
      <text:p text:style-name="Standard"/>
      <text:p text:style-name="Standard">Contact Details : ..................................................................................................</text:p>
      <text:p text:style-name="Standard"/>
      <text:p text:style-name="Standard"><text:tab/> <text:tab/> <text:s text:c="4"/>..................................................................................................</text:p>
      <text:p text:style-name="Standard"/>
      <text:p text:style-name="Standard"><text:tab/><text:tab/> <text:s text:c="3"/>Mob. : ........................ <text:s text:c="3"/>e-mail : ................................................</text:p>
      <text:p text:style-name="Standard"/>
      <text:p text:style-name="Standard">Field of Specilisation / Research : ......................................................................</text:p>
      <text:p text:style-name="Standard"/>
      <text:p text:style-name="Standard">Demand Draft Details : .......................................................................................</text:p>
      <text:p text:style-name="Standard">(in favour of Principal, BCET, Gurdaspur and payable at Gurdaspur)</text:p>
      <text:p text:style-name="Standard"/>
      <text:p text:style-name="Standard">Accommodation Required (Y / N) : ....................................................................</text:p>
      <text:p text:style-name="Standard"/>
      <text:p text:style-name="Standard"/>
      <text:p text:style-name="Standard">Date : <text:s text:c="81"/><text:span text:style-name="T3">Signature of Applicant</text:span></text:p>
      <text:p text:style-name="Standard"/>
      <text:p text:style-name="Standard"/>
      <text:p text:style-name="P3"><text:span text:style-name="T3"/></text:p>
      <text:p text:style-name="P3"><text:span text:style-name="T3">(HoD / Principal / Director)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4"><text:span text:style-name="T3"/></text:p>
      <text:p text:style-name="Standard"><text:span text:style-name="T8">scan copy of the registration form and DD be sent to </text:span><text:a xlink:type="simple" xlink:href="mailto:arvind_bcet@yahoo.com" text:style-name="Internet_20_link" text:visited-style-name="Visited_20_Internet_20_Link"><text:span text:style-name="T8">arvind_bcet@yahoo.com</text:span></text:a><text:span text:style-name="T8">, </text:span><text:a xlink:type="simple" xlink:href="mailto:nripanu@gmail.com" text:style-name="Internet_20_link" text:visited-style-name="Visited_20_Internet_20_Link"><text:span text:style-name="T8">nripanu@gmail.com</text:span></text:a></text:p>
      <text:p text:style-name="Standard"><text:span text:style-name="T8">for the prior confirmation of the participatio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8T15:54:31.97</meta:creation-date>
    <dc:date>2015-03-19T10:27:04.45</dc:date>
    <meta:editing-duration>PT18H31M37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19" meta:word-count="101" meta:character-count="1430"/>
  </office:meta>
</office:document-meta>
</file>